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316f" officeooo:paragraph-rsid="00103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SSUN DATO DA PUBBLICA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9T15:50:54.534000000</meta:creation-date>
    <dc:date>2019-09-19T15:52:10</dc:date>
    <meta:editing-duration>PT1M15S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4" meta:character-count="25" meta:non-whitespace-character-count="22"/>
  </office:meta>
</office:document-meta>
</file>